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1" style:font-weight-asian="bold" style:font-name-complex="Verdana1"/>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21e56"/>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40476 CD – SOMOS VIDA Y FAMILIA </text:span><text:span text:style-name="T2">de los señores Mayoráz y Armas Belavi, por el cual se solicita a través del organismo que corresponda disponga informar en relación al estado de las gestiones administrativas y operativas para concretarla prestación del servicio oncológico en el Hospital Central de la ciudad de Reconquista, departamento General Obligado; y, por las razones expuestas en los fundamentos y las que podrá dar el miembro informante, </text:span><text:span text:style-name="T3">esta Comisión aconseja la aprobación del siguiente texto con modificaciones:</text:span></text:p>
      <text:p text:style-name="P4"/>
      <text:p text:style-name="P5">PROYECTO DE COMUNICACIÓN</text:p>
      <text:p text:style-name="P3"><text:span text:style-name="T2">La Cámara de Diputados de la Provincia vería con agrado que el Poder Ejecutivo, por intermedio del organismo que corresponda, en relación al Hospital Central de la ciudad de Reconquista, departamento General Obligado, </text:span><text:span text:style-name="T4"><text:s/>informe </text:span><text:span text:style-name="T2">lo siguiente: </text:span></text:p>
      <text:list xml:id="list1961811096" text:style-name="WWNum1">
        <text:list-item>
          <text:p text:style-name="P11"><text:span text:style-name="T2">estado de las gestiones administrativas y operativas para concretar la prestación del servicio oncológico en </text:span><text:span text:style-name="T4">el efector</text:span><text:span text:style-name="T2">; y</text:span><text:span text:style-name="T4">,</text:span></text:p>
        </text:list-item>
        <text:list-item>
          <text:p text:style-name="P12">gestiones realizadas para la selección del personal necesario a fin de dar cobertura horaria y regional a dicho servicio. </text:p>
        </text:list-item>
      </text:list>
      <text:p text:style-name="P6"/>
      <text:p text:style-name="P7">Sala de la Comisión en Zoom, 11 de noviembre de 2020</text:p>
      <text:p text:style-name="P7">FIRMANTES: <text:span text:style-name="T5">CIANCIO – ARMAS BELAVI – CORGNIALI – DONNET – GONZA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12T10:41:01.741339654</dc:date>
    <meta:editing-duration>PT1M36S</meta:editing-duration>
    <meta:editing-cycles>2</meta:editing-cycles>
    <meta:document-statistic meta:table-count="1" meta:image-count="1" meta:object-count="0" meta:page-count="1" meta:paragraph-count="10" meta:word-count="220" meta:character-count="1444" meta:non-whitespace-character-count="1222"/>
  </office:meta>
</office:document-meta>
</file>